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passen van de draagconstructie Dorpsstraat 67 te Elst</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een aanvraag ontvangen voor het aanpassen van de draagconstructie op locatie Dorpsstraat 67 te Elst. De aanvraag is geregistreerd onder zaaknummer HOV-19-03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06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6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6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passen van de draagconstructie Dorpsstraat 67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39062</meta:user-defined>
    <meta:user-defined meta:name="OVERHEIDop.GmbID/DC.identifier">gmb-2019-39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DA 1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526.1 436745.63</meta:user-defined>
    <meta:user-defined meta:name="OVERHEIDop.versieInformatie"/>
  </office:meta>
</office:document-meta>
</file>