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, gemeente Noor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oordwijk maakt bekend dat het bij de aanstaande verkiezing van de:</text:p>
            <text:p text:style-name="al"/>
            <text:list text:style-name="id1-3-2-1-1-4">
              <text:list-item text:style-override="id1-3-2-1-1-4-1">
                <text:number>1.</text:number>
                <text:p text:style-name="al">Leden van het bestuur van het Hoogheemraadschap Rijnland;</text:p>
              </text:list-item>
              <text:list-item text:style-override="id1-3-2-1-1-4-2">
                <text:number>2.</text:number>
                <text:p text:style-name="al">leden van provinciale staten van Zuid-Holland</text:p>
              </text:list-item>
            </text:list>
            <text:p text:style-name="al">op woensdag 20 maart 2019 een kiezer is toegestaan met een kiezerspas zijn/haar stem uit te brengen in een willekeurig stembureau in het waterschap/in de provincie.</text:p>
            <text:p text:style-name="al"/>
            <text:p text:style-name="al">Er zijn twee mogelijkheden om een kiezerspas aan te vragen:</text:p>
            <text:p text:style-name="al"/>
            <text:p text:style-name="al">
            <text:span text:style-name="nadrukvet">1. Schriftelijke aanvraag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Bij de gemeente Noordwijk zijn kosteloos formulieren verkrijgbaar om een kiezerspas aan te vragen.</text:p>
              </text:list-item>
              <text:list-item text:style-override="id1-3-2-1-1-11-2">
                <text:number>2.</text:number>
                <text:p text:style-name="al">De aanvraag moet uiterlijk op 15 maart 2019 zijn ontvangen door de gemeente waar u op maandag 4 februari 2019 als kiezer bent geregistreerd.</text:p>
              </text:list-item>
              <text:list-item text:style-override="id1-3-2-1-1-11-3">
                <text:number>3.</text:number>
                <text:p text:style-name="al">Indien u uw stempas reeds heeft ontvangen dient u deze bij het schriftelijk verzoek te voegen.</text:p>
              </text:list-item>
              <text:list-item text:style-override="id1-3-2-1-1-11-4">
                <text:number>4.</text:number>
                <text:p text:style-name="al">Het verzoek wordt niet ingewilligd, wanneer u bij volmacht stemt.</text:p>
              </text:list-item>
              <text:list-item text:style-override="id1-3-2-1-1-11-5">
                <text:number>5.</text:number>
                <text:p text:style-name="al">Als het verzoek wordt goedgekeurd krijgt u een kiezerspas.</text:p>
              </text:list-item>
            </text:list>
            <text:p text:style-name="al"> </text:p>
            <text:p text:style-name="al">
            <text:span text:style-name="nadrukvet">2. Mondelinge aanvraag</text:span>
          </text:p>
            <text:list text:style-name="id1-3-2-1-1-14">
              <text:list-item text:style-override="id1-3-2-1-1-14-1">
                <text:number>1.</text:number>
                <text:p text:style-name="al">Na ontvangst van uw stempas kunt u tot uiterlijk 19 maart 2019, 12.00 uur met uw stempas naar de gemeente, waar u op maandag 4 februari 2019 als kiezer bent geregistreerd, voor de aanvraag van een kiezerspas.</text:p>
              </text:list-item>
              <text:list-item text:style-override="id1-3-2-1-1-14-2">
                <text:number>2.</text:number>
                <text:p text:style-name="al">Indien u de stempas reeds heeft ontvangen dient u deze bij de aanvraag te overhandigen.</text:p>
              </text:list-item>
            </text:list>
            <text:p text:style-name="al"> </text:p>
            <text:p text:style-name="al">Een eenmaal verstrekte kiezerspas kan bij verlies niet worden vervangen. Als u gaat stemmen moet u naast uw kiezerspas ook een identiteitsbewijs overleggen. Als u zich niet kunt identificeren mag u niet stemmen.</text:p>
            <text:p text:style-name="al">Nadere informatie en het formulier voor het aanvragen van een kiezerspas vindt u op www.noordwijk.nl/verkiezingen .</text:p>
            <text:p text:style-name="al">  </text:p>
            <text:p text:style-name="al">Plaats: Noordwijk</text:p>
            <text:p text:style-name="al">Datum: 5 februari 2019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06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6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met een kiezerspas, gemeen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60</meta:user-defined>
    <meta:user-defined meta:name="OVERHEIDop.GmbID/DC.identifier">gmb-2019-39060</meta:user-defined>
    <meta:user-defined meta:name="OVERHEID.TaxonomieBeleidsagenda/OVERHEID.category">Bestuur | Organisatie en beleid</meta:user-defined>
    <meta:user-defined meta:name="OVERHEID.Gemeente/DC.spatial">Noordwijk</meta:user-defined>
    <meta:user-defined meta:name="DC.source">Kieswet;1.0:c:BWBR0004627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versieInformatie"/>
  </office:meta>
</office:document-meta>
</file>