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ijumerweg 25, 9737 AB Groningen – verwijderen asbest (ontvangstdatum 18-12-2018, dossiernummer 2018747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ijumerweg 25, 9737 AB Groningen – verwijderen asbest (ontvangstdatum 18-12-2018, dossiernummer 201874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06</meta:user-defined>
    <meta:user-defined meta:name="OVERHEIDop.GmbID/DC.identifier">gmb-2019-39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B 25</meta:user-defined>
    <meta:user-defined meta:name="OVERHEIDop.woonplaats">Groningen</meta:user-defined>
    <meta:user-defined meta:name="OVERHEIDop.straatnaam">Beij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38 585428</meta:user-defined>
    <meta:user-defined meta:name="OVERHEIDop.versieInformatie"/>
  </office:meta>
</office:document-meta>
</file>