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één-kap-woning op het perceel Hamerbijl 17 en 1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19 heeft het college van burgemeester en wethouders van de gemeente Dalfsen een aanvraag ontvangen voor het bouwen van een twee-onder-één-kap-woning op het perceel Hamerbijl 17 en 19 te Dalfsen. De aanvraag is geregistreerd onder zaaknummer Z/19/59724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5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5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één-kap-woning op het perceel Hamerbijl 17 en 1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54</meta:user-defined>
    <meta:user-defined meta:name="OVERHEIDop.GmbID/DC.identifier">gmb-2019-3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8.2 503376.23</meta:user-defined>
    <meta:user-defined meta:name="OVERHEID.EPSG28992/DC.spatial">215468.66 503385.38</meta:user-defined>
    <meta:user-defined meta:name="OVERHEIDop.versieInformatie"/>
  </office:meta>
</office:document-meta>
</file>