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Old But Gold met DJ muziek op 2 maart 2019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februari 2019 is de volgende aanvraag voor een vergunning/ontheffing binnengekomen; </text:span></text:p>
            <text:p><text:span text:style-name="functie"/></text:p>
            <text:p><text:span text:style-name="functie">Suwâld, dorpshuis de Suderfinne, Kerkbuurt 2, Old But Gold met DJ muziek van 21.00 uur tot 03.00 uur (muziek tot 02.00 uur) op 2 maart 2019. </text:span></text:p>
            <text:p><text:span text:style-name="functie"/></text:p>
            <text:p><text:span text:style-name="functie">Stukken ter inzage / zienswijze indienen</text:span></text:p>
            <text:p><text:span text:style-name="functie">Bovengenoemde aanvraag ligt vanaf dinsdag 19 februari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05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5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5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Old But Gold met DJ muziek op 2 maart 2019 te Suwâ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51</meta:user-defined>
    <meta:user-defined meta:name="OVERHEIDop.GmbID/DC.identifier">gmb-2019-390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