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39 het wijzigen van de bestemming naar wonen/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Kleine Dijlakker 39 OV20181044 het wijzigen van de bestemming naar wonen/werken (27-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eine Dijlakker 39 het wijzigen van de bestemming naar wonen/we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905</meta:user-defined>
    <meta:user-defined meta:name="OVERHEIDop.GmbID/DC.identifier">gmb-2019-3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X 39</meta:user-defined>
    <meta:user-defined meta:name="OVERHEIDop.woonplaats">Bolsward</meta:user-defined>
    <meta:user-defined meta:name="OVERHEIDop.straatnaam">Klein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42 564194</meta:user-defined>
    <meta:user-defined meta:name="OVERHEIDop.versieInformatie"/>
  </office:meta>
</office:document-meta>
</file>