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plaatsen van een overkapping op het perceel Mounepaed 2 te Sumar (Olonr. 4055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plaatsen van een overkapping op het perceel  Mounepaed 2 Sumar.</text:p>
            <text:p text:style-name="common-al">Olo nr. 4055791</text:p>
            <text:p text:style-name="common-al">Het plan ligt met ingang van 20 februari<text:span text:style-name="nadrukvet"> 2019</text:span> gedurende twee weken ter inzage bij de publieksbalie Bouwen en Wenjen.</text:p>
            <text:p text:style-name="common-al">Gedurende de termijn van terinzagelegging kunnen belanghebbenden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04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4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04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plaatsen van een overkapping op het perceel Mounepaed 2 te Sumar (Olonr. 40557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042</meta:user-defined>
    <meta:user-defined meta:name="OVERHEIDop.GmbID/DC.identifier">gmb-2019-39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E 2</meta:user-defined>
    <meta:user-defined meta:name="OVERHEIDop.woonplaats">Sumar</meta:user-defined>
    <meta:user-defined meta:name="OVERHEIDop.straatnaam">Moune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93 577177</meta:user-defined>
    <meta:user-defined meta:name="OVERHEIDop.versieInformatie"/>
  </office:meta>
</office:document-meta>
</file>