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optocht Carnavalsstichting De Klo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maakt bekend:</text:p>
            <text:p text:style-name="al"/>
            <text:p text:style-name="al">dat in verband met het organiseren van optocht Carnavalsstichting De Klot, in het belang van de verkeersveiligheid, een tijdelijke verkeersmaatregel is genomen voor het instellen van een parkeerverbod en het afsluiten van onderstaande weggedeeltes voor alle verkeer, behalve voetgangers, in beide richtingen:</text:p>
            <text:p text:style-name="al"/>
            <text:p text:style-name="al">het instellen van een tijdelijk parkeerverbod van onderstaande weggedeelte(n):</text:p>
            <text:p text:style-name="al"/>
            <text:p text:style-name="tussenkopcur">Locatie: <text:span text:style-name="nadrukvet">Prins Bernhardstraat tussen </text:span><text:span text:style-name="nadrukvet">Lienderweg</text:span><text:span text:style-name="nadrukvet"> en Lindestraat/</text:span><text:span text:style-name="nadrukvet">Logtenstraat</text:span><text:span text:style-name="nadrukvet"> vanaf 10.00 uur tot 18.00 uur en </text:span><text:span text:style-name="nadrukvet">Frits de Bruijnstraat,  Burg. Wijnenstraat, Koningsplein, Kerkstraat, Deken Meijerstraat, Julianastraat, Emmastraat, Burgemeester </text:span><text:span text:style-name="nadrukvet">Frenckenstraat</text:span><text:span text:style-name="nadrukvet">, Prins Bernhardstraat, Markt, Koningsplein, Kerkstraat</text:span><text:span text:style-name="nadrukvet"> van 13.00 uur tot 18.00 uur.</text:span></text:p>
            <text:p text:style-name="tussenkopcur">Datum: <text:span text:style-name="nadrukvet">4 maart 2019</text:span></text:p>
            <text:p text:style-name="al"/>
            <text:p text:style-name="al">het afsluiten van onderstaande weggedeeltes voor alle verkeer, behalve voetgangers, in beide richtingen:</text:p>
            <text:p text:style-name="al"/>
            <text:p text:style-name="al">
            <text:span text:style-name="nadrukvet">Locatie: </text:span>Prins Bernhardstraat tussen Lienderweg en Lindestraat en voor de volgende wegen is de afsluiting toegestaan van 14.30 uur tot 18.00 uur of korter indien de stoet voorbij is: Prins Bernhardstraat, Asterstraat, Logtenstraat, Lindestraat, Frits de Bruijnstraat,  Burg. Wijnenstraat, Koningsplein, Kerkstraat, Deken Meijerstraat, Julianastraat, Emmastraat, Burgemeester Frenckenstraat, Prins Bernhardstraat, Markt, Koningsplein, Kerkstraat. </text:p>
            <text:p text:style-name="tussenkopcur">Datum: <text:span text:style-name="nadrukvet">4 maart 2019</text:span></text:p>
            <text:p text:style-name="tussenkopcur"/>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0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optocht Carnavalsstichting De Klo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041</meta:user-defined>
    <meta:user-defined meta:name="OVERHEIDop.GmbID/DC.identifier">gmb-2019-39041</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4</meta:user-defined>
    <meta:user-defined meta:name="OVERHEIDop.woonplaats">Asten</meta:user-defined>
    <meta:user-defined meta:name="OVERHEIDop.straatnaam">Koning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89 379475</meta:user-defined>
    <meta:user-defined meta:name="OVERHEIDop.versieInformatie"/>
  </office:meta>
</office:document-meta>
</file>