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de gemeente Lelystad houdende regels omtrent de subsidie vrijetijdseconomie (Subsidieregeling Vrijetijdseconomie Lelystad)</text:p>
      <text:section text:name="regeling_id1-3-2" text:style-name="regeling">
        <text:section text:name="aanhef_id1-3-2-1" text:style-name="aanhef">
          <text:section text:name="preambule_id1-3-2-1-1" text:style-name="preambule">
            <text:p text:style-name="al">Intitulé</text:p>
            <text:p text:style-name="al">Subsidieregeling Vrijetijdseconomie Lelystad</text:p>
            <text:p text:style-name="al"/>
            <text:p text:style-name="al">Nummer: 190009500</text:p>
            <text:p text:style-name="al"/>
            <text:p text:style-name="al">Het college van de gemeente Lelystad; </text:p>
            <text:p text:style-name="al"/>
            <text:p text:style-name="al">Gelet op:</text:p>
            <text:p text:style-name="al"/>
            <text:p text:style-name="al">- de Algemene subsidieverordening gemeente Lelystad</text:p>
            <text:p text:style-name="al">- het uitvoeringsprogramma Vrijetijdseconomie 2016-2026</text:p>
            <text:p text:style-name="al"/>
            <text:p text:style-name="al">BESLUIT: </text:p>
            <text:p text:style-name="al"/>
            <text:p text:style-name="al">vast te stellen de navolgende ‘Subsidieregeling Vrijetijdseconomie Lelysta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De begripsomschrijvingen uit artikel 1 van de ASVL zijn onverkort van toepassing, een en ander voor zover daarvan in deze regeling niet vanaf wordt geweken.</text:p>
              </text:list-item>
              <text:list-item text:style-override="id1-3-2-2-1-3">
                <text:number>2.</text:number>
                <text:p text:style-name="al">In deze regeling wordt verstaan onder:</text:p>
                <text:list text:style-name="id1-3-2-2-1-3-3">
                  <text:list-item text:style-override="id1-3-2-2-1-3-3-1">
                    <text:number>a.</text:number>
                    <text:p text:style-name="al">de-minimisverordening: de Europese de-minimisverordeningen zoals genoemd onder het begrip “de-minimisverordening” in de Algemene subsidieverordening gemeente Lelystad.</text:p>
                  </text:list-item>
                  <text:list-item text:style-override="id1-3-2-2-1-3-3-2">
                    <text:number>b.</text:number>
                    <text:p text:style-name="al">onderneming: een onderneming als bedoeld in de Algemene subsidieverordening gemeente Lelystad. </text:p>
                  </text:list-item>
                  <text:list-item text:style-override="id1-3-2-2-1-3-3-3">
                    <text:number>c.</text:number>
                    <text:p text:style-name="al">ondernemer: de natuurlijke persoon of de rechtspersoon die een onderneming in stand houdt.</text:p>
                  </text:list-item>
                  <text:list-item text:style-override="id1-3-2-2-1-3-3-4">
                    <text:number>d.</text:number>
                    <text:p text:style-name="al">organisatie: alle organisaties waaronder stichtingen en verenigingen die geen onderneming in stand houden.</text:p>
                  </text:list-item>
                  <text:list-item text:style-override="id1-3-2-2-1-3-3-5">
                    <text:number>g.</text:number>
                    <text:p text:style-name="al">vrijetijdseconomie; verblijfstoerisme (verblijf van tenminste één nacht) en dagrecreatie (activiteiten van minimaal één uur inclusief reistijd).</text:p>
                  </text:list-item>
                  <text:list-item text:style-override="id1-3-2-2-1-3-3-6">
                    <text:number>h.</text:number>
                    <text:p text:style-name="al">het verhaal van Lelystad: het DNA van Lelystad, namelijk: Nieuw Land, pioniersgeest en innovatie.</text:p>
                  </text:list-item>
                  <text:list-item text:style-override="id1-3-2-2-1-3-3-7">
                    <text:number>i.</text:number>
                    <text:p text:style-name="al">: onderscheiden gebieden: op zich staande gebieden binnen Lelystad welke differentiatie aanbrengen in het toeristisch-recreatief product, te weten Bataviakwartier, de Marker Wadden, de Oostvaardersplassen, Lelystad Airport, Natuurpark, Werkeiland en Zuigerplasbos.</text:p>
                  </text:list-item>
                </text:list>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uitsluitend van toepassing op de verstrekking van subsidies door het college voor de in artikel 3 bedoelde activiteiten, voor zover deze activiteiten passen binnen ‘Het Verhaal van Lelystad’ zoals opgenomen in het uitvoeringsprogramma Vrijetijdseconomie 2016-2026. </text:p>
            <text:p text:style-name="al"/>
          </text:section>
          <text:section text:name="artikel_id1-3-2-2-3" text:style-name="artikel">
            <text:p text:style-name="artikel_kop_titel"><text:span text:style-name="artikel_kop_label">Artikel</text:span> <text:span text:style-name="artikel_kop_nr">3.</text:span> Subsidiecriteria </text:p>
            <text:list text:style-name="id1-3-2-2-3-2">
              <text:list-item text:style-override="id1-3-2-2-3-2">
                <text:number>1.</text:number>
                <text:p text:style-name="al">Subsidie kan uitsluitend worden verstrekt voor toeristisch-recreatieve activiteiten en/of producten ter versterking van de vrijetijdseconomie in Lelystad.</text:p>
              </text:list-item>
              <text:list-item text:style-override="id1-3-2-2-3-3">
                <text:number>2.</text:number>
                <text:p text:style-name="al">De activiteit en/of het product moet bijdragen aan (de versterking van) de beleving van het verhaal van Lelystad zoals opgenomen in het Uitvoeringsprogramma Vrijetijdseconomie 2016-2026 .</text:p>
              </text:list-item>
              <text:list-item text:style-override="id1-3-2-2-3-4">
                <text:number>3.</text:number>
                <text:p text:style-name="al">De activiteit en/of het product mag niet in strijd zijn met de profileringscriteria omschreven per onderscheiden gebied. </text:p>
              </text:list-item>
              <text:list-item text:style-override="id1-3-2-2-3-5">
                <text:number>4.</text:number>
                <text:p text:style-name="al">De activiteit en/of het product is voornamelijk gericht op bezoekers van buiten Lelystad.</text:p>
              </text:list-item>
              <text:list-item text:style-override="id1-3-2-2-3-6">
                <text:number>5.</text:number>
                <text:p text:style-name="al">De activiteit en/of het product vindt plaats in de gemeente Lelystad.</text:p>
              </text:list-item>
              <text:list-item text:style-override="id1-3-2-2-3-7">
                <text:number>6.</text:number>
                <text:p text:style-name="al">De activiteit en/of het product is erop gericht bij te dragen aan</text:p>
                <text:list text:style-name="id1-3-2-2-3-7-3">
                  <text:list-item text:style-override="id1-3-2-2-3-7-3-1">
                    <text:number>a.</text:number>
                    <text:p text:style-name="al">het trekken van meer bezoekers; en/of</text:p>
                  </text:list-item>
                  <text:list-item text:style-override="id1-3-2-2-3-7-3-2">
                    <text:number>b.</text:number>
                    <text:p text:style-name="al">het verlengen van de tijdsduur van bezoekers; en/of </text:p>
                  </text:list-item>
                  <text:list-item text:style-override="id1-3-2-2-3-7-3-3">
                    <text:number>c.</text:number>
                    <text:p text:style-name="al">het verhogen van de bestedingen van de bezoekers. </text:p>
                  </text:list-item>
                </text:list>
              </text:list-item>
            </text:list>
            <text:p text:style-name="al"/>
          </text:section>
          <text:section text:name="artikel_id1-3-2-2-4" text:style-name="artikel">
            <text:p text:style-name="artikel_kop_titel"><text:span text:style-name="artikel_kop_label">Artikel</text:span> <text:span text:style-name="artikel_kop_nr">4.</text:span> Profileringscriteria </text:p>
            <text:p text:style-name="al">De profileringscriteria per onderscheiden gebied zijn als volgt vastgesteld in het uitvoeringsprogramma Vrijetijdseconomie 2016-2026:</text:p>
            <text:p text:style-name="al"/>
            <text:p text:style-name="al">a. Batavia Kwartier:</text:p>
            <text:p text:style-name="al"> - diversiteit en kwaliteit in voorzieningenniveau</text:p>
            <text:p text:style-name="al"> - (inter)nationale uitstraling </text:p>
            <text:p text:style-name="al"> - aantrekkelijke openbare ruimte</text:p>
            <text:p text:style-name="al"/>
            <text:p text:style-name="al">b. Stadshart:</text:p>
            <text:p text:style-name="al"> - lokaal, groen en compact</text:p>
            <text:p text:style-name="al"> - smeltkroes van culturen</text:p>
            <text:p text:style-name="al"/>
            <text:p text:style-name="al">c. Natuurpark</text:p>
            <text:p text:style-name="al"> - dagbezoek</text:p>
            <text:p text:style-name="al"> - natuurbeleving</text:p>
            <text:p text:style-name="al"> - actief </text:p>
            <text:p text:style-name="al"/>
            <text:p text:style-name="al">d. Zuigerplasbos</text:p>
            <text:p text:style-name="al"> - actieve recreatie</text:p>
            <text:p text:style-name="al"> - kleinschalig</text:p>
            <text:p text:style-name="al"> - natuurbeleving</text:p>
            <text:p text:style-name="al"/>
            <text:p text:style-name="al">e. Lelystad Airport</text:p>
            <text:p text:style-name="al"> - hoge attractiedichtheid</text:p>
            <text:p text:style-name="al"> - actieve recreatie</text:p>
            <text:p text:style-name="al"> - high-tech testfaciliteiten</text:p>
            <text:p text:style-name="al"> - zakelijke bezoeker </text:p>
            <text:p text:style-name="al"/>
            <text:p text:style-name="al">f. Oostvaardersplassen </text:p>
            <text:p text:style-name="al"> - verrassend</text:p>
            <text:p text:style-name="al"> - avontuur</text:p>
            <text:p text:style-name="al"> - natuurbeleving</text:p>
            <text:p text:style-name="al"> - (verblijfs)recreatie</text:p>
            <text:p text:style-name="al"/>
            <text:p text:style-name="al">g. Werkeiland</text:p>
            <text:p text:style-name="al"> - openluchtmuseum</text:p>
            <text:p text:style-name="al"> - ontstaansgeschiedenis</text:p>
            <text:p text:style-name="al"/>
            <text:p text:style-name="al">h. Marker Wadden</text:p>
            <text:p text:style-name="al"> - nieuw land</text:p>
            <text:p text:style-name="al"> - kleinschalige voorzieningen</text:p>
            <text:p text:style-name="al"> - strand </text:p>
            <text:p text:style-name="al"/>
            <text:p text:style-name="al">Bovenstaande criteria per gebied zijn vastgesteld met het Uitvoeringsprogramma Vrijetijdseconomie 2016-2026. Voor vier van de acht gebieden zijn de criteria nader uitgewerkt. In bijlage 1 staan deze criteria. </text:p>
            <text:p text:style-name="al"/>
          </text:section>
          <text:section text:name="artikel_id1-3-2-2-5" text:style-name="artikel">
            <text:p text:style-name="artikel_kop_titel"><text:span text:style-name="artikel_kop_label">Artikel</text:span> <text:span text:style-name="artikel_kop_nr">5.</text:span> Doelgroep</text:p>
            <text:p text:style-name="al">Subsidie wordt uitsluitend verstrekt aan ondernemingen en organisaties in de toeristisch-recreatieve sector (vrijetijdseconomie). </text:p>
            <text:p text:style-name="al"/>
          </text:section>
          <text:section text:name="artikel_id1-3-2-2-6" text:style-name="artikel">
            <text:p text:style-name="artikel_kop_titel"><text:span text:style-name="artikel_kop_label">Artikel</text:span> <text:span text:style-name="artikel_kop_nr">6.</text:span> Europees steunkader</text:p>
            <text:list text:style-name="id1-3-2-2-6-2">
              <text:list-item text:style-override="id1-3-2-2-6-2">
                <text:number>1.</text:number>
                <text:p text:style-name="al">Deze regeling wordt uitgevoerd in lijn met de regels van de-minimisverordening. </text:p>
              </text:list-item>
              <text:list-item text:style-override="id1-3-2-2-6-3">
                <text:number>2.</text:number>
                <text:p text:style-name="al">Bij de aanvraag dient de ondernemer een naar waarheid ingevulde de-minimisverklaring in, zoals in bijlage B bij deze regeling is gevoegd. </text:p>
              </text:list-item>
            </text:list>
            <text:p text:style-name="al"/>
          </text:section>
          <text:section text:name="artikel_id1-3-2-2-7" text:style-name="artikel">
            <text:p text:style-name="artikel_kop_titel"><text:span text:style-name="artikel_kop_label">Artikel</text:span> <text:span text:style-name="artikel_kop_nr">7.</text:span> Kosten die voor subsidie in aanmerking komen</text:p>
            <text:p text:style-name="al">Kosten die voor deze subsidie in aanmerking komen zijn de in redelijkheid gemaakte kosten die direct verband houden met de uitvoering van een product of activiteit zoals omschreven in artikel 3. </text:p>
            <text:p text:style-name="al"/>
          </text:section>
          <text:section text:name="artikel_id1-3-2-2-8" text:style-name="artikel">
            <text:p text:style-name="artikel_kop_titel"><text:span text:style-name="artikel_kop_label">Artikel</text:span> <text:span text:style-name="artikel_kop_nr">8.</text:span> Kosten die niet voor subsidie in aanmerking komen</text:p>
            <text:p text:style-name="al">Niet voor subsidie in aanmerking komen in ieder geval:</text:p>
            <text:list text:style-name="id1-3-2-2-8-3">
              <text:list-item text:style-override="id1-3-2-2-8-3">
                <text:number>a.</text:number>
                <text:p text:style-name="al">personeel en eigen uren;</text:p>
              </text:list-item>
              <text:list-item text:style-override="id1-3-2-2-8-4">
                <text:number>b.</text:number>
                <text:p text:style-name="al">kosten die al op andere wijze zijn of worden gesubsidieerd;</text:p>
              </text:list-item>
              <text:list-item text:style-override="id1-3-2-2-8-5">
                <text:number>c.</text:number>
                <text:p text:style-name="al">reis- en verblijfskosten;</text:p>
              </text:list-item>
              <text:list-item text:style-override="id1-3-2-2-8-6">
                <text:number>d.</text:number>
                <text:p text:style-name="al">de aan de subsidie-aanvrager in rekening gebrachte BTW die door hem kan worden</text:p>
                <text:p text:style-name="al">teruggevorderd of op enigerlei wijze aan hem kan worden terugbetaald of gecompenseerd. </text:p>
              </text:list-item>
            </text:list>
            <text:p text:style-name="al"/>
          </text:section>
          <text:section text:name="artikel_id1-3-2-2-9" text:style-name="artikel">
            <text:p text:style-name="artikel_kop_titel"><text:span text:style-name="artikel_kop_label">Artikel</text:span> <text:span text:style-name="artikel_kop_nr">9.</text:span> Hoogte van de subsidie</text:p>
            <text:list text:style-name="id1-3-2-2-9-2">
              <text:list-item text:style-override="id1-3-2-2-9-2">
                <text:number>1.</text:number>
                <text:p text:style-name="al">De subsidie bedraagt maximaal 50% van de subsidiabele kosten. </text:p>
              </text:list-item>
              <text:list-item text:style-override="id1-3-2-2-9-3">
                <text:number>2.</text:number>
                <text:p text:style-name="al">Het minimale subsidiebedrag is €1000,-.</text:p>
              </text:list-item>
              <text:list-item text:style-override="id1-3-2-2-9-4">
                <text:number>3.</text:number>
                <text:p text:style-name="al">Het maximale subsidiebedrag is €5000,-. </text:p>
              </text:list-item>
            </text:list>
            <text:p text:style-name="al"/>
          </text:section>
          <text:section text:name="artikel_id1-3-2-2-10" text:style-name="artikel">
            <text:p text:style-name="artikel_kop_titel"><text:span text:style-name="artikel_kop_label">Artikel</text:span> <text:span text:style-name="artikel_kop_nr">10.</text:span> De aanvraag </text:p>
            <text:list text:style-name="id1-3-2-2-10-2">
              <text:list-item text:style-override="id1-3-2-2-10-2">
                <text:number>1.</text:number>
                <text:p text:style-name="al">De verplichtingen zoals opgenomen in artikel 8 lid 3 onder e alsmede lid 4 van de Algemene subsidieverordening gemeente Lelystad zijn niet van toepassing.</text:p>
              </text:list-item>
              <text:list-item text:style-override="id1-3-2-2-10-3">
                <text:number>2.</text:number>
                <text:p text:style-name="al">In aanvulling op het gestelde in artikel 8 van de Algemene Subsidieverordening gemeente Lelystad moet de aanvrager de volgende gegevens bij zijn aanvraag overleggen:</text:p>
                <text:list text:style-name="id1-3-2-2-10-3-3">
                  <text:list-item text:style-override="id1-3-2-2-10-3-3-1">
                    <text:number>a.</text:number>
                    <text:p text:style-name="al">een communicatie- en marketingparagraaf.</text:p>
                  </text:list-item>
                </text:list>
              </text:list-item>
              <text:list-item text:style-override="id1-3-2-2-10-4">
                <text:number>3.</text:number>
                <text:p text:style-name="al">Indien van toepassing: </text:p>
                <text:list text:style-name="id1-3-2-2-10-4-3">
                  <text:list-item text:style-override="id1-3-2-2-10-4-3-1">
                    <text:number>a.</text:number>
                    <text:p text:style-name="al">door het bevoegd gezag afgegeven bestuursrechtelijke besluiten, met betrekking tot de (locatie van de) beoogde activiteiten, waaronder de benodigde vergunningen en ontheffingen;</text:p>
                  </text:list-item>
                  <text:list-item text:style-override="id1-3-2-2-10-4-3-2">
                    <text:number>b.</text:number>
                    <text:p text:style-name="al">privaatrechtelijke stukken met betrekking tot de (locatie van de) beoogde activiteiten, betreffende met derden gemaakte afspraken, waaronder overeenkomsten;</text:p>
                  </text:list-item>
                  <text:list-item text:style-override="id1-3-2-2-10-4-3-3">
                    <text:number>c.</text:number>
                    <text:p text:style-name="al">overige stukken met betrekking tot de (locatie van de) beoogde activiteiten, waaruit blijkt dat de subsidieverstrekking niet in strijd zal zijn met een wettelijk voorschrift, het algemeen belang of de openbare orde. </text:p>
                  </text:list-item>
                </text:list>
              </text:list-item>
            </text:list>
            <text:p text:style-name="al"/>
          </text:section>
          <text:section text:name="artikel_id1-3-2-2-11" text:style-name="artikel">
            <text:p text:style-name="artikel_kop_titel"><text:span text:style-name="artikel_kop_label">Artikel</text:span> <text:span text:style-name="artikel_kop_nr">11.</text:span> Aanvraagtermijnen</text:p>
            <text:list text:style-name="id1-3-2-2-11-2">
              <text:list-item text:style-override="id1-3-2-2-11-2">
                <text:number>1.</text:number>
                <text:p text:style-name="al">Een subsidieaanvraag moet worden ingediend minimaal 8 weken voor de start van de activiteit en/of het product. </text:p>
              </text:list-item>
              <text:list-item text:style-override="id1-3-2-2-11-3">
                <text:number>2.</text:number>
                <text:p text:style-name="al">Een subsidieaanvraag moet worden ingediend uiterlijk op 31 december 2019. </text:p>
              </text:list-item>
            </text:list>
            <text:p text:style-name="al"/>
          </text:section>
          <text:section text:name="artikel_id1-3-2-2-12" text:style-name="artikel">
            <text:p text:style-name="artikel_kop_titel"><text:span text:style-name="artikel_kop_label">Artikel</text:span> <text:span text:style-name="artikel_kop_nr">12.</text:span> Subsidieplafond en wijze van verdeling</text:p>
            <text:list text:style-name="id1-3-2-2-12-2">
              <text:list-item text:style-override="id1-3-2-2-12-2">
                <text:number>1.</text:number>
                <text:p text:style-name="al">Het subsidieplafond voor deze regeling bedraagt €35.000.</text:p>
              </text:list-item>
              <text:list-item text:style-override="id1-3-2-2-12-3">
                <text:number>2.</text:number>
                <text:p text:style-name="al">Honorering van aanvragen die in aanmerking komen voor subsidie en die niet worden geweigerd, geschieden – met inachtneming van het bepaalde in lid 4-  in volgorde van de datum van ontvangst bij het college, totdat het voor de betrokken subsidie vastgestelde subsidieplafond is bereikt.</text:p>
              </text:list-item>
              <text:list-item text:style-override="id1-3-2-2-12-4">
                <text:number>3.</text:number>
                <text:p text:style-name="al">Alleen volledige subsidieaanvragen worden in behandeling genomen. Indien een onvolledige aanvraag is ingediend, wordt de aanvrager op grond van artikel 4:5 van de Algemene wet bestuursrecht een redelijke hersteltermijn geboden om de aanvraag te completeren. Wordt binnen de hersteltermijn het gevraagde niet aangeleverd, dan wordt de aanvraag niet in behandeling genomen.</text:p>
              </text:list-item>
              <text:list-item text:style-override="id1-3-2-2-12-5">
                <text:number>4.</text:number>
                <text:p text:style-name="al">Indien de aanvrager met toepassing van het derde lid van dit artikel de gelegenheid heeft gehad de aanvraag aan te vullen, is bepalend voor de datum van ontvangst, het moment waarop de aanvraag compleet is.</text:p>
              </text:list-item>
              <text:list-item text:style-override="id1-3-2-2-12-6">
                <text:number>5.</text:number>
                <text:p text:style-name="al">Indien er op een dag meerdere aanvragen zijn ontvangen en de honorering van al die aanvragen zal leiden tot overschrijding van het subsidieplafond, zal het college het beschikbare budget evenredig verdelen over de aanvragen.</text:p>
              </text:list-item>
            </text:list>
            <text:p text:style-name="al"/>
          </text:section>
          <text:section text:name="artikel_id1-3-2-2-13" text:style-name="artikel">
            <text:p text:style-name="artikel_kop_titel"><text:span text:style-name="artikel_kop_label">Artikel</text:span> <text:span text:style-name="artikel_kop_nr">13.</text:span> Aanvullende weigerings-, intrekkingen-, en terugvorderingsgronden</text:p>
            <text:list text:style-name="id1-3-2-2-13-2">
              <text:list-item text:style-override="id1-3-2-2-13-2">
                <text:number>1.</text:number>
                <text:p text:style-name="al">Indien niet voldaan wordt aan de regels van de-minimisverordening wordt de aanvraag afgewezen.</text:p>
              </text:list-item>
              <text:list-item text:style-override="id1-3-2-2-13-3">
                <text:number>2.</text:number>
                <text:p text:style-name="al">Per kalenderjaar kan een ondernemer/organisatie 1 subsidieaanvraag doen. </text:p>
              </text:list-item>
              <text:list-item text:style-override="id1-3-2-2-13-4">
                <text:number>3.</text:number>
                <text:p text:style-name="al">Binnen 12 maanden nadat de subsidie is verleend, moet het product of de activiteit waarvoor subsidie is verleend, zijn uitgevoerd. </text:p>
              </text:list-item>
            </text:list>
            <text:p text:style-name="al"/>
          </text:section>
          <text:section text:name="artikel_id1-3-2-2-14" text:style-name="artikel">
            <text:p text:style-name="artikel_kop_titel"><text:span text:style-name="artikel_kop_label">Artikel</text:span> <text:span text:style-name="artikel_kop_nr">14.</text:span> Eindverantwoording subsidies tot en met € 5.000</text:p>
            <text:p text:style-name="al">Bij de eindverantwoording dient de subsidie-ontvanger te overleggen:</text:p>
            <text:list text:style-name="id1-3-2-2-14-3">
              <text:list-item text:style-override="id1-3-2-2-14-3">
                <text:number>1.</text:number>
                <text:p text:style-name="al">Een inhoudelijk verslag waaruit blijkt in hoeverre de gesubsidieerde activiteiten zijn verricht; en </text:p>
              </text:list-item>
              <text:list-item text:style-override="id1-3-2-2-14-4">
                <text:number>2.</text:number>
                <text:p text:style-name="al">Een vergelijking tussen de nagestreefde en gerealiseerde doelstellingen en resultaten inclusief toelichting op eventuele verschillen; en</text:p>
              </text:list-item>
              <text:list-item text:style-override="id1-3-2-2-14-5">
                <text:number>3.</text:number>
                <text:p text:style-name="al">Een financieel verslag waarin een vergelijking wordt gemaakt tussen de begrote en werkelijke kosten van de activiteiten en wordt een toelichting gegeven op de eventuele verschillen.</text:p>
              </text:list-item>
            </text:list>
            <text:p text:style-name="al"/>
          </text:section>
          <text:section text:name="artikel_id1-3-2-2-15" text:style-name="artikel">
            <text:p text:style-name="artikel_kop_titel"><text:span text:style-name="artikel_kop_label">Artikel</text:span> <text:span text:style-name="artikel_kop_nr">15.</text:span> Hardheidsclausule</text:p>
            <text:list text:style-name="id1-3-2-2-15-2">
              <text:list-item text:style-override="id1-3-2-2-15-2">
                <text:number>1.</text:number>
                <text:p text:style-name="al">Het college kan bepalingen uit deze subsidieregeling buiten toepassing laten, indien naar het oordeel van het college in bijzondere individuele gevallen de toepassing van een artikel uit deze verordening leidt tot een onbillijkheid van overwegende aard, m.u.v. art. 5 Europees steunkader. </text:p>
              </text:list-item>
              <text:list-item text:style-override="id1-3-2-2-15-3">
                <text:number>2.</text:number>
                <text:p text:style-name="al">Toepassing van het vorige lid wordt gemotiveerd in de subsidiebeschikking. </text:p>
              </text:list-item>
            </text:list>
            <text:p text:style-name="al"/>
          </text:section>
          <text:section text:name="artikel_id1-3-2-2-16" text:style-name="artikel">
            <text:p text:style-name="artikel_kop_titel"><text:span text:style-name="artikel_kop_label"/> <text:span text:style-name="artikel_kop_nr"/> Slotbepalingen </text:p>
            <text:list text:style-name="id1-3-2-2-16-2">
              <text:list-item text:style-override="id1-3-2-2-16-2">
                <text:number>1.</text:number>
                <text:p text:style-name="al">Deze subsidieregeling treedt in werking op de dag nadat deze regeling bekend is gemaakt.</text:p>
              </text:list-item>
              <text:list-item text:style-override="id1-3-2-2-16-3">
                <text:number>2.</text:number>
                <text:p text:style-name="al">Deze subsidieregeling wordt aangehaald als: “subsidieregeling Vrijetijdseconomie Lelystad” </text:p>
              </text:list-item>
            </text:list>
            <text:p text:style-name="al"/>
            <text:p text:style-name="al"/>
            <text:p text:style-name="al"/>
          </text:section>
        </text:section>
        <text:section text:name="regeling-sluiting_id1-3-2-3" text:style-name="regeling-sluiting">
          <text:section text:name="ondertekening_id1-3-2-3-1">
            <text:p><text:span text:style-name="functie">Lelystad, 12 februari 2019 </text:span></text:p>
            <text:p><text:span text:style-name="functie"/></text:p>
            <text:p><text:span text:style-name="functie">Het college van de gemeente Lelystad,</text:span></text:p>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Profileringscriteria per onderscheiden gebied </text:span> <text:span text:style-name="nr"/> </text:p>
          <text:p text:style-name="tussenkopcur">Bijlage bij subsidieregeling vrijetijdseconomie Lelystad</text:p>
          <text:p text:style-name="al">Een van de criteria om beroep te doen op deze regeling is dat de activiteit en/of het product niet in strijd mag zijn met de profileringscriteria per onderscheiden gebied. In artikel 4. Profileringscriteria van de subsidieregeling vrijetijdseconomie Lelystad worden acht onderscheiden gebieden en hun profileringscriteria genoemd. In deze bijlage worden voor vier van deze gebieden de criteria nader toegelicht. </text:p>
          <text:p text:style-name="al">a. Batavia Kwartier</text:p>
          <text:list text:style-name="id1-3-2-4-5">
            <text:list-item text:style-override="id1-3-2-4-5-1">
              <text:number>-</text:number>
              <text:p text:style-name="al">diversiteit en kwaliteit in voorzieningenniveau</text:p>
            </text:list-item>
            <text:list-item text:style-override="id1-3-2-4-5-2">
              <text:number>-</text:number>
              <text:p text:style-name="al">(inter)nationale uitstraling</text:p>
            </text:list-item>
            <text:list-item text:style-override="id1-3-2-4-5-3">
              <text:number>-</text:number>
              <text:p text:style-name="al"> aantrekkelijke openbare ruimte</text:p>
            </text:list-item>
          </text:list>
          <text:p text:style-name="al"/>
          <text:p text:style-name="al">Batavia Kwartier biedt een premium totaalbeleving voor jong en oud met een stijlvolle shopbeleving, uniek cultureel aanbod, gezellige horeca, een moderne haven en goede voorzieningen. In Batavia Kwartier geniet u van een compleet dagje uit in een ontspannen omgeving aan het water. Dit is gericht op de volgende doelgroepen: gezinnen/families met kinderen, vijftigplussers, watersportrecreanten en cruisepassagiers. </text:p>
          <text:p text:style-name="al"/>
          <text:p text:style-name="al">c. Natuurpark</text:p>
          <text:list text:style-name="id1-3-2-4-10">
            <text:list-item text:style-override="id1-3-2-4-10-1">
              <text:number>-</text:number>
              <text:p text:style-name="al">dagbezoek</text:p>
            </text:list-item>
            <text:list-item text:style-override="id1-3-2-4-10-2">
              <text:number>-</text:number>
              <text:p text:style-name="al">natuurbeleving</text:p>
            </text:list-item>
            <text:list-item text:style-override="id1-3-2-4-10-3">
              <text:number>-</text:number>
              <text:p text:style-name="al">actief</text:p>
            </text:list-item>
          </text:list>
          <text:p text:style-name="al"/>
          <text:p text:style-name="al"> Natuurpark Lelystad biedt met haar wilde dieren in een natuurlijke leefomgeving, goed begaanbare paden en natuurgerichte activiteiten een educatieve natuurbeleving, aantrekkelijk voor jong en oud op zoek naar rust, plezier of meer verdieping. Dit is gericht op de volgende doelgroepen: gezinnen met jonge kinderen en vijftigplussers. </text:p>
          <text:p text:style-name="al"/>
          <text:p text:style-name="al"> f. Oostvaardersplassen</text:p>
          <text:list text:style-name="id1-3-2-4-15">
            <text:list-item text:style-override="id1-3-2-4-15-1">
              <text:number>-</text:number>
              <text:p text:style-name="al">verrassend</text:p>
            </text:list-item>
            <text:list-item text:style-override="id1-3-2-4-15-2">
              <text:number>-</text:number>
              <text:p text:style-name="al">avontuur</text:p>
            </text:list-item>
            <text:list-item text:style-override="id1-3-2-4-15-3">
              <text:number>-</text:number>
              <text:p text:style-name="al">natuurbeleving</text:p>
            </text:list-item>
            <text:list-item text:style-override="id1-3-2-4-15-4">
              <text:number>-</text:number>
              <text:p text:style-name="al">(verblijfs)recreatie</text:p>
            </text:list-item>
          </text:list>
          <text:p text:style-name="al"/>
          <text:p text:style-name="al">Poort Lelystad is een avontuurlijk startpunt van de Oostvaardersplassen waar je verrast wordt door de overweldigende natuur en waar je je kunt onderdompelen in de ontstaansgeschiedenis van Flevoland. Hier ontdek je de wildernis. Doelgroepen die wij hiermee aan willen trekken zijn doelgroepen die zich graag onderdompelen in de natuur en geïnteresseerd zijn in cultuur historie. Dit kan aan de hand van spanning en uitdaging of juist rust en sereniteit. </text:p>
          <text:p text:style-name="al"/>
          <text:p text:style-name="al">g. Werkeiland</text:p>
          <text:list text:style-name="id1-3-2-4-20">
            <text:list-item text:style-override="id1-3-2-4-20-1">
              <text:number>-</text:number>
              <text:p text:style-name="al">openluchtmuseum</text:p>
            </text:list-item>
            <text:list-item text:style-override="id1-3-2-4-20-2">
              <text:number>-</text:number>
              <text:p text:style-name="al">ontstaansgeschiedenis</text:p>
            </text:list-item>
          </text:list>
          <text:p text:style-name="al"/>
          <text:p text:style-name="al">Het Werkeiland is het historische startpunt van het nieuwe land Flevoland, waar polderarbeiders land gewonnen hebben vanuit het water en de eerste woon-werkgemeenschap ontstond. Trotse en gastvrije bewoners en ondernemers laten u de pioniersgeest van Lelystad beleven, terwijl u ontspant en geniet van de weidsheid aan het water. Dit is gericht op gezinnen met jonge kinderen, vijftigplussers en watersporters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903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3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3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de gemeente Lelystad houdende regels omtrent de subsidie vrijetijdseconomie (Subsidieregeling Vrijetijdseconomie Lelysta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038</meta:user-defined>
    <meta:user-defined meta:name="OVERHEIDop.GmbID/DC.identifier">gmb-2019-39038</meta:user-defined>
    <meta:user-defined meta:name="OVERHEID.TaxonomieBeleidsagenda/OVERHEID.category">Cultuur en recreatie | Organisatie en beleid</meta:user-defined>
    <meta:user-defined meta:name="OVERHEID.Gemeente/DC.spatial">Lelystad</meta:user-defined>
    <meta:user-defined meta:name="DC.source">;http://decentrale.regelgeving.overheid.nl/cvdr/xhtmloutput/Historie/Lelystad/CVDR474688/CVDR474688_1.html</meta:user-defined>
    <meta:user-defined meta:name="OVERHEIDop.referentienummer">190009500</meta:user-defined>
    <meta:user-defined meta:name="DCTERMS.alternative">subsidieregeling Vrijetijdseconomie Lelystad</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xs:date/OVERHEIDop.startdatum">2019-02-21</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op.betreftRegeling">CVDR621585_1</meta:user-defined>
    <meta:user-defined meta:name="OVERHEIDop.versieInformatie"/>
  </office:meta>
</office:document-meta>
</file>