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de bouw van een schuur op het perceel Joost Wiersmaweg 22 te Jistrum (Olonr. 4091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schuur op het perceel Joost Wiersdmaweg 22 te Jistrum.</text:p>
            <text:p text:style-name="common-al">Olo nr. 4091629</text:p>
            <text:p text:style-name="common-al">Het plan ligt met ingang van <text:span text:style-name="nadrukvet">20 februari</text:span> <text:span text:style-name="nadrukvet">2019</text:span> gedurende twee weken ter inzage bij de publieksbalie Bouwen en Wenjen.</text:p>
            <text:p text:style-name="common-al">Gedurende de termijn van terinzagelegging kunnen belanghebbenden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03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3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3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de bouw van een schuur op het perceel Joost Wiersmaweg 22 te Jistrum (Olonr. 40916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037</meta:user-defined>
    <meta:user-defined meta:name="OVERHEIDop.GmbID/DC.identifier">gmb-2019-390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D</meta:user-defined>
    <meta:user-defined meta:name="OVERHEIDop.woonplaats">Jistrum</meta:user-defined>
    <meta:user-defined meta:name="OVERHEIDop.straatnaam">Joost Wiersm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516 580674</meta:user-defined>
    <meta:user-defined meta:name="OVERHEIDop.versieInformatie"/>
  </office:meta>
</office:document-meta>
</file>