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de doorkomst van de Kennedyma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Asten, gelet op het bepaalde in artikel 34 van het Besluit administratieve bepalingen inzake het wegverkeer;</text:p>
            <text:p text:style-name="al">maakt bekend:</text:p>
            <text:p text:style-name="al"/>
            <text:p text:style-name="al">dat in verband met de doorkomst van de Kennedymars, in het belang van de verkeersveiligheid, een tijdelijke verkeersmaatregel is genomen voor het afsluiten van onderstaande weggedeeltes voor alle verkeer, behalve voetgangers, in beide richtingen:</text:p>
            <text:p text:style-name="tussenkopcur"/>
            <text:p text:style-name="tussenkopcur">Datum : <text:span text:style-name="nadrukvet">6 juli 2019 vanaf 20.15 uur tot ca. 21.30 uur in Asten en </text:span></text:p>
            <text:p text:style-name="tussenkopcur">
            <text:span text:style-name="nadrukvet"/>
            <text:span text:style-name="nadrukvet">vanaf 20.30 tot ca. 22.15 uur in Ommel</text:span>
          </text:p>
            <text:p text:style-name="al"/>
            <text:p text:style-name="al">
            <text:span text:style-name="nadrukvet">Locatie</text:span>
            <text:span text:style-name="nadrukvet">: </text:span>
          </text:p>
            <text:p text:style-name="al">     Asten:</text:p>
            <text:p text:style-name="al">Fietspad onder viaduct</text:p>
            <text:p text:style-name="al">Ventweg Heesakkerweg</text:p>
            <text:p text:style-name="al">Wilhelminastraat</text:p>
            <text:p text:style-name="al">Kerkstraat</text:p>
            <text:p text:style-name="al">Koningsplein</text:p>
            <text:p text:style-name="al">Julianastraat</text:p>
            <text:p text:style-name="al">Emmastraat</text:p>
            <text:p text:style-name="al">Markt</text:p>
            <text:p text:style-name="al">Prins Bernhardstraat</text:p>
            <text:p text:style-name="al">Ommelseweg</text:p>
            <text:p text:style-name="al"/>
            <text:p text:style-name="al">     Ommel:</text:p>
            <text:p text:style-name="al">Marialaan</text:p>
            <text:p text:style-name="al">Onze Lieve Vrouweplein</text:p>
            <text:p text:style-name="al">Kluisstraat</text:p>
            <text:p text:style-name="al">Pastoor Vogelstraat</text:p>
            <text:p text:style-name="al">Pastoor Van Ervenstraat</text:p>
            <text:p text:style-name="al">Hogeweg</text:p>
            <text:p text:style-name="al">Kloosterstraat</text:p>
            <text:p text:style-name="al">Ommelse Bos</text:p>
            <text:p text:style-name="al">Deurnesewe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903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3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3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tijdens de doorkomst van de Kennedyma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6-20</meta:user-defined>
    <meta:user-defined meta:name="OVERHEIDop.publicationIssue">39033</meta:user-defined>
    <meta:user-defined meta:name="OVERHEIDop.GmbID/DC.identifier">gmb-2019-39033</meta:user-defined>
    <meta:user-defined meta:name="OVERHEID.TaxonomieBeleidsagenda/OVERHEID.category">Openbare orde en veiligheid | Organisatie en beleid</meta:user-defined>
    <meta:user-defined meta:name="OVERHEID.Gemeente/DC.spatial">Asten</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gvop.Informatietype/DC.type">Overige overheidsinformatie</meta:user-defined>
    <meta:user-defined meta:name="OVERHEID.Gemeente/OVERHEID.authority">Asten</meta:user-defined>
    <meta:user-defined meta:name="OVERHEID.Gemeente/DCTERMS.publisher">Asten</meta:user-defined>
    <meta:user-defined meta:name="OVERHEIDop.versieInformatie"/>
  </office:meta>
</office:document-meta>
</file>