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nemen verlenen omgevingsvergunning (reguliere procedure) voor het plaatsen van een carport  op het perceel Jelte Binneswei 17 te Mûnein (Olonr. 412327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ytsjerksteradiel zijn van plan om op grond van artikel 2.12 lid 1 onder a, onder 2 º en van artikel 4, lid 1 Besluit Omgevingsrecht, een omgevingsvergunning te verlenen voor het plaatsen van een carport op het perceel Jelte Binneswei 17 te Mûnein.</text:p>
            <text:p text:style-name="common-al">Olo nr. 4123273</text:p>
            <text:p text:style-name="common-al">Het plan ligt met ingang van <text:span text:style-name="nadrukvet">20 februari 2019</text:span> gedurende twee weken ter inzage bij de publieksbalie Bouwen en Wenjen.</text:p>
            <text:p text:style-name="common-al">Gedurende de termijn van terinzagelegging kunnen belanghebbenden bij het college van burgemeester en wethouders schriftelijk of mondeling zienswijzen indienen. Mondelinge zienswijzen kunt u gedurende de openingstijden indienen bij de publieksbalie Bouwen en Wenj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39031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9031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9031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ornemen verlenen omgevingsvergunning (reguliere procedure) voor het plaatsen van een carport  op het perceel Jelte Binneswei 17 te Mûnein (Olonr. 412327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39031</meta:user-defined>
    <meta:user-defined meta:name="OVERHEIDop.GmbID/DC.identifier">gmb-2019-3903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063JN</meta:user-defined>
    <meta:user-defined meta:name="OVERHEIDop.woonplaats">Mûnein</meta:user-defined>
    <meta:user-defined meta:name="OVERHEIDop.straatnaam">Jelte Binnesweg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0631 584994</meta:user-defined>
    <meta:user-defined meta:name="OVERHEIDop.versieInformatie"/>
  </office:meta>
</office:document-meta>
</file>