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PAD 1 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in een horecagelegenheid met bovenwoning Breedpad 1 C te Heerenveen (14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0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1 C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30</meta:user-defined>
    <meta:user-defined meta:name="OVERHEIDop.GmbID/DC.identifier">gmb-2019-39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 1</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78 552689</meta:user-defined>
    <meta:user-defined meta:name="OVERHEIDop.versieInformatie"/>
  </office:meta>
</office:document-meta>
</file>