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p text:style-name="common-al"/>
            <text:p text:style-name="common-al">Naam: Geboortedatum: Datum uitschrijving BRP:</text:p>
            <text:p text:style-name="common-al">A. Aden 24-07-1984 09-01-2019</text:p>
            <text:p text:style-name="common-al">A.I. van Tienen 03-12-1991 09-01-2019</text:p>
            <text:p text:style-name="common-al">C. Salmon 08-08-1995 09-01-2019</text:p>
            <text:p text:style-name="common-al">C. de Voogd 02-07-1959 09-01-2019</text:p>
            <text:p text:style-name="common-al">D. Kondrashkin 13-08-1994 09-01-2019</text:p>
            <text:p text:style-name="common-al">D. Tudor 17-09-1986 09-01-2019</text:p>
            <text:p text:style-name="common-al">E.L. Georgescu 04-04-1977 09-01-2019</text:p>
            <text:p text:style-name="common-al">F. Lasfar 23-04-1976 09-01-2019</text:p>
            <text:p text:style-name="common-al">G.A. Doesburg 07-02-1990 09-01-2019</text:p>
            <text:p text:style-name="common-al">H. Hudiova 03-10-1983 09-01-2019</text:p>
            <text:p text:style-name="common-al">I. Marcu 11-05-1986 09-01-2019</text:p>
            <text:p text:style-name="common-al">I. N. Karkova 12-09-1978 09-01-2019</text:p>
            <text:p text:style-name="common-al">I.F. Movila 28-09-1987 09-01-2019</text:p>
            <text:p text:style-name="common-al">I.J. Roest 18-01-1958 09-01-2019</text:p>
            <text:p text:style-name="common-al">I.W. Barskaja 20-01-1983 09-01-2019</text:p>
            <text:p text:style-name="common-al">J.A.E. Phillips 04-03-1981 09-01-2019</text:p>
            <text:p text:style-name="common-al">J.D. de Bonte 12-10-1980 09-01-2019</text:p>
            <text:p text:style-name="common-al">K. Zvolenska 27-02-1992 09-01-2019</text:p>
            <text:p text:style-name="common-al">L.C. Flanagan 22-04-1997 09-01-2019</text:p>
            <text:p text:style-name="common-al">M.A. Yuliyanov 20-01-1980 09-01-2019</text:p>
            <text:p text:style-name="common-al">P. James 16-03-1996 09-01-2019</text:p>
            <text:p text:style-name="common-al">P.C. Arentsen 07-06-1979 09-01-2019</text:p>
            <text:p text:style-name="common-al">P.G.P. Luitwieler 25-01-1988 09-01-2019</text:p>
            <text:p text:style-name="common-al">Pham Hung Viet 03-10-1982 09-01-2019</text:p>
            <text:p text:style-name="common-al">R.P. da Silva Martins 12-07-1968 09-01-2019</text:p>
            <text:p text:style-name="common-al">S. Kradolfer 21-09-1995 09-01-2019</text:p>
            <text:p text:style-name="common-al">V.E. Balan 24-03-1974 09-01-2019</text:p>
            <text:p text:style-name="common-al">Y. El Kaddouri 27-06-1995 09-01-2019</text:p>
            <text:p text:style-name="common-al"/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>Het bezwaarschrift moet worden gestuurd naar: het college van burgemeester en wethouders van Vlissingen, Postbus 3000, 4380 GV Vliss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</text:span>
            <text:span text:style-name="datum">4 januari 2019</text:span>
          </text:p>
          </text:section>
          <text:section text:name="ondertekening_id1-3-2-2-2">
            <text:p><text:span text:style-name="functie">Burgemeester en wethouders gemeente Vissingen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903</meta:user-defined>
    <meta:user-defined meta:name="OVERHEIDop.GmbID/DC.identifier">gmb-2019-3903</meta:user-defined>
    <meta:user-defined meta:name="OVERHEID.TaxonomieBeleidsagenda/OVERHEID.category">Bestuur | Organisatie en beleid</meta:user-defined>
    <meta:user-defined meta:name="DCTERMS.abstract">Personen vertrokken met onbekende bestemming artikel 2.22 Wet BR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GK 40</meta:user-defined>
    <meta:user-defined meta:name="OVERHEIDop.woonplaats">Vlissingen</meta:user-defined>
    <meta:user-defined meta:name="OVERHEIDop.straatnaam">Schutterijstraat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957 385451</meta:user-defined>
    <meta:user-defined meta:name="OVERHEIDop.versieInformatie"/>
  </office:meta>
</office:document-meta>
</file>