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El Borriquito, Hoogstraat 148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El Borriquito gevestigd aan de Hoogstraat 148 te Schiedam.</text:p>
            <text:p text:style-name="common-al">Het betreft hier een café met terras.</text:p>
            <text:p text:style-name="common-al">De maximaal toegestane openingstijden zijn:</text:p>
            <text:p text:style-name="common-al">- zondag tot en met donderdag van 07.00 uur tot 01.00 uur</text:p>
            <text:p text:style-name="common-al">- vrijdag en zaterdag van 07.00 uur tot 04.00 uur</text:p>
            <text:p text:style-name="common-al">De maximaal toegestane openingstijden van het terras zijn:</text:p>
            <text:p text:style-name="common-al">- zondag tot en met zaterdag  van 07.00 uur tot 01.00 uur</text:p>
            <text:p text:style-name="common-al">Het terras is gesitueerd langs de voorgevel van het pand, 3 meter bij 1 meter.</text:p>
            <text:p text:style-name="common-al">Vanaf 20 februari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El Borriquit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vestiging van het horecabedrijf El Borriquito, Hoogstraat 148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027</meta:user-defined>
    <meta:user-defined meta:name="OVERHEIDop.GmbID/DC.identifier">gmb-2019-39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N 148</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04.89 436952.32</meta:user-defined>
    <meta:user-defined meta:name="OVERHEIDop.versieInformatie"/>
  </office:meta>
</office:document-meta>
</file>