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an de Feart 8 Tytsjerk, (Hardegarijp G, 1604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8 Tytsjerk, (Hardegarijp G, 1604)</text:p>
            <text:p text:style-name="common-al">Olo: 4074319</text:p>
            <text:p text:style-name="common-al">het bouwen van een woning</text:p>
            <text:p text:style-name="common-al">Datum ontvangst: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an de Feart 8 Tytsjerk, (Hardegarijp G, 1604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023</meta:user-defined>
    <meta:user-defined meta:name="OVERHEIDop.GmbID/DC.identifier">gmb-2019-39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Oan de Fea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66 580302</meta:user-defined>
    <meta:user-defined meta:name="OVERHEIDop.versieInformatie"/>
  </office:meta>
</office:document-meta>
</file>