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tussen Adriaen van Ostadehage en A.C. Verhoefweg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olledig vervangen van de bruggen GA-01 en GA-02</text:p>
            <text:p text:style-name="common-al">Kenmerk: 732798</text:p>
            <text:p text:style-name="common-al">Datum verzending: 14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01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tussen Adriaen van Ostadehage en A.C. Verhoefweg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12</meta:user-defined>
    <meta:user-defined meta:name="OVERHEIDop.GmbID/DC.identifier">gmb-2019-39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JH 1</meta:user-defined>
    <meta:user-defined meta:name="OVERHEIDop.woonplaats">Nieuwegein</meta:user-defined>
    <meta:user-defined meta:name="OVERHEIDop.straatnaam">Rembrandt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86 451326</meta:user-defined>
    <meta:user-defined meta:name="OVERHEIDop.versieInformatie"/>
  </office:meta>
</office:document-meta>
</file>