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vis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O-2018-0657 voor een omgevingsvergunning voor het veranderen/vergroten van een woning op locatie Goudvis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1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udvisstraat 1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011</meta:user-defined>
    <meta:user-defined meta:name="OVERHEIDop.GmbID/DC.identifier">gmb-2019-39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MP 1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257 479589</meta:user-defined>
    <meta:user-defined meta:name="OVERHEIDop.versieInformatie"/>
  </office:meta>
</office:document-meta>
</file>