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41 in Soesterberg</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voor het kappen van een den in de voortuin op locatie Amersfoortsestraat 141 in Soesterberg. De aanvraag is geregistreerd onder zaaknummer OV-2018-06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4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01</meta:user-defined>
    <meta:user-defined meta:name="OVERHEIDop.GmbID/DC.identifier">gmb-2019-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J 1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096.92 460749.51</meta:user-defined>
    <meta:user-defined meta:name="OVERHEIDop.versieInformatie"/>
  </office:meta>
</office:document-meta>
</file>