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venkwartier, het bouwen van een schutsluiscomplex, auto- en fietsbrug, remmingswerken en kadeconstructies en het aanleggen van wegen in de havenkom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februari 2019 een omgevingsvergunning verleend voor het bouwen van een schutsluiscomplex, auto- en fietsbrug, remmingswerken en kadeconstructies en het aanleggen van wegen in de Havenkom, activiteit 1,2,3, op de locatie Havenkwartier. De vergunning heeft dossiernummer: 18Z0002212.</text:p>
            <text:p text:style-name="common-al"/>
            <text:p text:style-name="common-al">Ter inzage</text:p>
            <text:p text:style-name="common-al">De stukken liggen vanaf 27 febr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00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0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0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venkwartier, het bouwen van een schutsluiscomplex, auto- en fietsbrug, remmingswerken en kadeconstructies en het aanleggen van wegen in de havenkom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39005</meta:user-defined>
    <meta:user-defined meta:name="OVERHEIDop.GmbID/DC.identifier">gmb-2019-39005</meta:user-defined>
    <meta:user-defined meta:name="OVERHEID.TaxonomieBeleidsagenda/OVERHEID.category">Ruimte en infrastructuur | Organisatie en beleid</meta:user-defined>
    <meta:user-defined meta:name="OVERHEIDop.referentienummer">18Z0002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Lage Lich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84 484762</meta:user-defined>
    <meta:user-defined meta:name="OVERHEIDop.versieInformatie"/>
  </office:meta>
</office:document-meta>
</file>