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cheweg 19 te Erp</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op locatie Bosscheweg 19 te Erp. De aanvraag is geregistreerd onder zaaknummer OV-2019-0114.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0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scheweg 19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04</meta:user-defined>
    <meta:user-defined meta:name="OVERHEIDop.GmbID/DC.identifier">gmb-2019-3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018.88 398417.63</meta:user-defined>
    <meta:user-defined meta:name="OVERHEIDop.versieInformatie"/>
  </office:meta>
</office:document-meta>
</file>