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HEFFINGSAMBTENAAR GEMEENTE HET HOGELAND 2019</text:p>
      <text:section text:name="regeling_id1-3-2" text:style-name="regeling">
        <text:section text:name="aanhef_id1-3-2-1" text:style-name="aanhef">
          <text:section text:name="preambule_id1-3-2-1-1" text:style-name="preambule">
            <text:p text:style-name="al">De heffingsambtenaar,</text:p>
            <text:p text:style-name="al"/>
            <text:p text:style-name="al">gelet op het besluit van burgemeester en wethouders van de gemeente Het Hogeland d.d. 29 januari 2019 tot aanwijzing van haar als gemeenteambtenaar bedoeld in artikel 231, tweede lid, onderdeel b, van de Gemeentewet;</text:p>
            <text:p text:style-name="al"/>
            <text:p text:style-name="al">overwegende, dat de uitoefening van de hieronder genoemde bevoegdheden door uitsluitend de heffingsambtenaar ondoelmatig is aangezien zij bij regelmaat voorkomen;</text:p>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heer E. Buikema van het Team Financiële administratie en Belastingen – Belastingen</text:p>
            <text:p text:style-name="al">te mandateren om namens haar op te treden.</text:p>
            <text:p text:style-name="al"/>
            <text:p text:style-name="al">Aan de mandatering wordt de volgende voorwaarde verbonden:</text:p>
            <text:p text:style-name="al">- ondermandaat van bovengenoemde bevoegdheden is niet mogelijk.</text:p>
            <text:p text:style-name="al"/>
            <text:p text:style-name="al"/>
            <text:p text:style-name="al">Dit besluit treedt met terugwerkende kracht in werking op 1 januari 2019.</text:p>
            <text:p text:style-name="al"/>
            <text:p text:style-name="al"/>
          </text:section>
        </text:section>
        <text:section text:name="regeling-sluiting_id1-3-2-3" text:style-name="regeling-sluiting">
          <text:section text:name="ondertekening_id1-3-2-3-1">
            <text:p><text:span text:style-name="functie">Bedum, 4 februari 2019</text:span></text:p>
            <text:p><text:span text:style-name="functie"/></text:p>
          </text:section>
          <text:section text:name="ondertekening_id1-3-2-3-2">
            <text:p><text:span text:style-name="functie"/></text:p>
            <text:p><text:span text:style-name="functie">De heffingsambtenaar van de gemeente Het Hogeland,</text:span></text:p>
            <text:p><text:span text:style-name="functie"/></text:p>
          </text:section>
          <text:section text:name="ondertekening_id1-3-2-3-3">
            <text:p><text:span text:style-name="functie"/></text:p>
            <text:p><text:span text:style-name="functie">Mevrouw G. Smeding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99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9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9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HEFFINGSAMBTENAAR GEMEENTE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97</meta:user-defined>
    <meta:user-defined meta:name="OVERHEIDop.GmbID/DC.identifier">gmb-2019-38997</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Het Hogeland</meta:user-defined>
    <meta:user-defined meta:name="DC.source">artikel 231, tweede lid, van de Gemeentewet;1.0:c:BWBR0005416&amp;artikel=231&amp;lid=2&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OVERHEIDgvop.Informatietype/DC.type">Overige besluiten van algemene strekking</meta:user-defined>
    <meta:user-defined meta:name="OVERHEID.Gemeente/DCTERMS.publisher">Het Hogeland</meta:user-defined>
    <meta:user-defined meta:name="OVERHEID.Gemeente/OVERHEID.authority">Het Hogeland</meta:user-defined>
    <meta:user-defined meta:name="OVERHEIDop.versieInformatie"/>
  </office:meta>
</office:document-meta>
</file>