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lorynwei 3 te Burgum, het plaatsen van e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ynwei 3 te Burgum</text:p>
            <text:p text:style-name="common-al">Olo: 4208481</text:p>
            <text:p text:style-name="common-al">het plaatsen van een reclame</text:p>
            <text:p text:style-name="common-al">Datum ontvangst: 13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99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9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9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Florynwei 3 te Burgum, het plaatsen van e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992</meta:user-defined>
    <meta:user-defined meta:name="OVERHEIDop.GmbID/DC.identifier">gmb-2019-38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P 3</meta:user-defined>
    <meta:user-defined meta:name="OVERHEIDop.woonplaats">Burgum</meta:user-defined>
    <meta:user-defined meta:name="OVERHEIDop.straatnaam">Floryn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927 579972</meta:user-defined>
    <meta:user-defined meta:name="OVERHEIDop.versieInformatie"/>
  </office:meta>
</office:document-meta>
</file>