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36, 9716 BR Groningen – verwijderen asbest (ontvangstdatum 31-12-2018, dossiernummer 2018748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straat 136, 9716 BR Groningen – verwijderen asbest (ontvangstdatum 31-12-2018, dossiernummer 201874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99</meta:user-defined>
    <meta:user-defined meta:name="OVERHEIDop.GmbID/DC.identifier">gmb-2019-38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R 136</meta:user-defined>
    <meta:user-defined meta:name="OVERHEIDop.woonplaats">Groningen</meta:user-defined>
    <meta:user-defined meta:name="OVERHEIDop.straatnaam">Bedu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1 583536</meta:user-defined>
    <meta:user-defined meta:name="OVERHEIDop.versieInformatie"/>
  </office:meta>
</office:document-meta>
</file>