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livierstraat 51 en 53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februari 2019 met zaaknummer <text:span text:style-name="nadrukvet">M-SLM190037</text:span> voor het verwijderen van asbest (dak schuren) op de locatie <text:span text:style-name="nadrukvet">Olivierstraat 51 en 53 in Axel</text:span>.</text:p>
            <text:p text:style-name="common-al">De sloopmelding is op 15 febr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98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8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8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Olivierstraat 51 en 53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983</meta:user-defined>
    <meta:user-defined meta:name="OVERHEIDop.GmbID/DC.identifier">gmb-2019-38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AX 53</meta:user-defined>
    <meta:user-defined meta:name="OVERHEID.PostcodeHuisnummer/OVERHEIDop.postcodeHuisnummer">4571AX 5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417 364837.97</meta:user-defined>
    <meta:user-defined meta:name="OVERHEID.EPSG28992/DC.spatial">52422.59 364839.21</meta:user-defined>
    <meta:user-defined meta:name="OVERHEIDop.versieInformatie"/>
  </office:meta>
</office:document-meta>
</file>