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Wet op de Kansspelen, loterijvergunning namens Gorinchemse Scheidsrechtersvereniging tbv activiteit onderhoud van clubgebouw, Kleine Schelluinsekade 5b, 4204 TZ, gemeen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in het kader van de Wet op de Kansspelen hebben verleend:</text:p>
            <text:p text:style-name="common-al"/>
            <text:p text:style-name="common-al">
            <text:span text:style-name="nadrukvet">Kleine Schelluinsekade 5b, 4204 TZ</text:span> (verzonden 2/1 '19) </text:p>
            <text:p text:style-name="common-al">Loterijvergunning namens Gorinchemse Scheidsrechtersvereniging tbv activiteit onderhoud van clubgebouw tijdvak januari t/m maart 2019 prijsbepaling op 11-04-2019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/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common-al"/>
            <text:p text:style-name="common-al">
            <text:span text:style-name="nadrukvet">Welstandscommissie</text:span>  </text:p>
            <text:p text:style-name="common-al">De welstandscommissie vergadert op woensdag 16 januari. Voor meer informatie over de te behandelen plannen of het bijwonen van de vergadering kunt u contact opnemen met de secretaris van de welstandscommissie, mw. E. Cesur, telefoon (0183) 65 96 82.</text:p>
            <text:p text:style-name="common-al"/>
            <text:p text:style-name="common-al">
            <text:span text:style-name="nadrukvet">Regionale welstandscommissie</text:span>  </text:p>
            <text:p text:style-name="common-al">De regionale welstandscommissie vergadert op woensdag 16 januari 2018 in de gemeente Gorinchem, Stadhuisplein 1 in Gorinchem. Deze vergaderingen zijn openbaar. Belangstellenden kunnen deze vergadering desgewenst bijwonen. Inlichtingen over de agenda zijn verkrijgbaar bij de Stichting Dorp, Stad en Land te Rotterdam, telefoon (010) 280 94 45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898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8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8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Wet op de Kansspelen, loterijvergunning namens Gorinchemse Scheidsrechtersvereniging tbv activiteit onderhoud van clubgebouw, Kleine Schelluinsekade 5b, 4204 TZ, gemeente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898</meta:user-defined>
    <meta:user-defined meta:name="OVERHEIDop.GmbID/DC.identifier">gmb-2019-3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4TZ 5b</meta:user-defined>
    <meta:user-defined meta:name="OVERHEIDop.woonplaats">Gorinchem</meta:user-defined>
    <meta:user-defined meta:name="OVERHEIDop.straatnaam">Kleine Schelluinsekade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4416 427924</meta:user-defined>
    <meta:user-defined meta:name="OVERHEIDop.versieInformatie"/>
  </office:meta>
</office:document-meta>
</file>