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Roosenhof 1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februari 2019 een melding inrit ontvangen en geaccepteerd voor een inrit op locatie Roosenhof 1 te Egchel. De melding is geregistreerd onder zaaknummer 1381509.</text:p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97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7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7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rit Roosenhof 1 te Egc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974</meta:user-defined>
    <meta:user-defined meta:name="OVERHEIDop.GmbID/DC.identifier">gmb-2019-38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030.85 369396.88</meta:user-defined>
    <meta:user-defined meta:name="OVERHEIDop.versieInformatie"/>
  </office:meta>
</office:document-meta>
</file>