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Joussenwei 2 Koarnjum, (11029758) wijzigen van de bestaande milieuvergunning nav. het realiseren van het nieuwe melkveebedrijf in gereduceerde vor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1 februari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97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7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7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Joussenwei 2 Koarnjum, (11029758) wijzigen van de bestaande milieuvergunning nav. het realiseren van het nieuwe melkveebedrijf in gereduceerde vor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72</meta:user-defined>
    <meta:user-defined meta:name="OVERHEIDop.GmbID/DC.identifier">gmb-2019-38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6PX 2</meta:user-defined>
    <meta:user-defined meta:name="OVERHEIDop.woonplaats">Cornjum</meta:user-defined>
    <meta:user-defined meta:name="OVERHEIDop.straatnaam">Joussen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408 584496</meta:user-defined>
    <meta:user-defined meta:name="OVERHEIDop.versieInformatie"/>
  </office:meta>
</office:document-meta>
</file>