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insteinweg 16, (11012895) VDMM wil bouw- en sloopafval accepteren om het vervolgens grof te scheiden in verschillende fracties en af te voeren naar erkende verwer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1 februari 2019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insteinweg 16, (11012895) VDMM wil bouw- en sloopafval accepteren om het vervolgens grof te scheiden in verschillende fracties en af te voeren naar erkende verwer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67</meta:user-defined>
    <meta:user-defined meta:name="OVERHEIDop.GmbID/DC.identifier">gmb-2019-38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P 16</meta:user-defined>
    <meta:user-defined meta:name="OVERHEIDop.woonplaats">Leeuwarden</meta:user-defined>
    <meta:user-defined meta:name="OVERHEIDop.straatnaam">Einstein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880 578967</meta:user-defined>
    <meta:user-defined meta:name="OVERHEIDop.versieInformatie"/>
  </office:meta>
</office:document-meta>
</file>