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phelialaan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592</text:span>
          </text:p>
            <text:p text:style-name="common-al">Gemeente Aalsmeer heeft op 14 februari 2019 een aanvraag omgevingsvergunning ontvangen voor het realiseren van een uitgang in de achtertuin door middel van een poort in de schutting. De locatie is Ophelialaan 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96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Ophelialaan 1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65</meta:user-defined>
    <meta:user-defined meta:name="OVERHEIDop.GmbID/DC.identifier">gmb-2019-3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A 15</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810.67 475066.55</meta:user-defined>
    <meta:user-defined meta:name="OVERHEIDop.versieInformatie"/>
  </office:meta>
</office:document-meta>
</file>