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9 januari 2019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A.K. Abraham, Het Kerkehout 18, 2245 XR  Wassenaar;</text:p>
              </text:list-item>
              <text:list-item text:style-override="id1-3-2-1-1-2-2">
                <text:number>2.</text:number>
                <text:p text:style-name="al">de heer S. Bridgeman, de heer B. Bridgeman, mevrouw Z. Bridgeman, camping terrein Duinrell 2242 JP  Wassenaar ;</text:p>
              </text:list-item>
              <text:list-item text:style-override="id1-3-2-1-1-2-3">
                <text:number>3.</text:number>
                <text:p text:style-name="al">de heer J.B. Donlon, Oud Wassenaarseweg 1. 2243 BT Wassenaar;</text:p>
              </text:list-item>
              <text:list-item text:style-override="id1-3-2-1-1-2-4">
                <text:number>4.</text:number>
                <text:p text:style-name="al">de heer L. Gáspár, Van Oldenbarneveltweg 37,  2241 SM Wassenaar;</text:p>
              </text:list-item>
              <text:list-item text:style-override="id1-3-2-1-1-2-5">
                <text:number>5.</text:number>
                <text:p text:style-name="al">mevrouw C.M.J. Marchand,  Rozeveldlaan 39, 2241 NS  Wassenaar;</text:p>
              </text:list-item>
              <text:list-item text:style-override="id1-3-2-1-1-2-6">
                <text:number>6.</text:number>
                <text:p text:style-name="al">de heer M.A. Nutting, Camping terrein Duinrell 2242 JP Wassenaar;</text:p>
              </text:list-item>
              <text:list-item text:style-override="id1-3-2-1-1-2-7">
                <text:number>7.</text:number>
                <text:p text:style-name="al">de heer L.P. Pollet, Bloemluststraat 8, 2242 VJ Wassenaar;</text:p>
              </text:list-item>
              <text:list-item text:style-override="id1-3-2-1-1-2-8">
                <text:number>8.</text:number>
                <text:p text:style-name="al">mevrouw S.M. Prouteau, Bloemluststraat 8,  2242 VJ Wassenaar;</text:p>
              </text:list-item>
              <text:list-item text:style-override="id1-3-2-1-1-2-9">
                <text:number>9.</text:number>
                <text:p text:style-name="al">mevrouw K.N. Rochler, Sbn Doormanlaan 14, 2243 AL Wassenaar;</text:p>
              </text:list-item>
              <text:list-item text:style-override="id1-3-2-1-1-2-10">
                <text:number>10.</text:number>
                <text:p text:style-name="al">de heer N. Santos, Schoolstraat 32, 2242 KH Wassenaar.</text:p>
              </text:list-item>
              <text:list-item text:style-override="id1-3-2-1-1-2-11">
                <text:number>11</text:number>
                <text:p text:style-name="al">Mevrouw J.A. Thoms, Camping terrein Duinrell, 2242 JP Wassenaar</text:p>
              </text:list-item>
            </text:list>
            <text:p text:style-name="common-al"/>
            <text:p text:style-name="common-al">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0.</text:p>
            <text:p text:style-name="common-al"/>
            <text:p text:style-name="common-al">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
            <text:p text:style-name="common-al">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96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uitschrijving uit de Basisregistratie Personen per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63</meta:user-defined>
    <meta:user-defined meta:name="OVERHEIDop.GmbID/DC.identifier">gmb-2019-389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22 462345</meta:user-defined>
    <meta:user-defined meta:name="OVERHEIDop.versieInformatie"/>
  </office:meta>
</office:document-meta>
</file>