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op het perceel Hoevendwar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19 heeft het college van burgemeester en wethouders van de gemeente Dalfsen een aanvraag ontvangen voor het bouwen van een vrijstaande woning op het perceel Hoevendwarsweg 4 in Dalfsen. De aanvraag is geregistreerd onder zaaknummer Z/19/59724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96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6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6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rijstaande woning op het perceel Hoevendwars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60</meta:user-defined>
    <meta:user-defined meta:name="OVERHEIDop.GmbID/DC.identifier">gmb-2019-38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P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97 507121</meta:user-defined>
    <meta:user-defined meta:name="OVERHEIDop.versieInformatie"/>
  </office:meta>
</office:document-meta>
</file>