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Aldegundisplein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19 een besluit genomen op de aanvraag omgevingsvergunning voor het realiseren van een berging/opslag op locatie St. Aldegundisplein 1 te Maasbree. De aanvraag is geregistreerd onder zaaknummer 1344250.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8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20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9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ldegundisplein 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96</meta:user-defined>
    <meta:user-defined meta:name="OVERHEIDop.GmbID/DC.identifier">gmb-2019-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J 1</meta:user-defined>
    <meta:user-defined meta:name="OVERHEID.PostcodeHuisnummer/OVERHEIDop.postcodeHuisnummer">5993AK 1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453.64 374531.4</meta:user-defined>
    <meta:user-defined meta:name="OVERHEID.EPSG28992/DC.spatial">201446.12 374535.62</meta:user-defined>
    <meta:user-defined meta:name="OVERHEIDop.versieInformatie"/>
  </office:meta>
</office:document-meta>
</file>