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ijn Streuvelsstraat 2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19 met zaaknummer <text:span text:style-name="nadrukvet">M-SLM190043</text:span> voor het verwijderen van asbest golfplaten (schuurtje) op de locatie <text:span text:style-name="nadrukvet">Stijn Streuvelsstraat 21 in Terneuzen</text:span>.</text:p>
            <text:p text:style-name="common-al">De sloopmelding is op 15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ijn Streuvelsstraat 2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57</meta:user-defined>
    <meta:user-defined meta:name="OVERHEIDop.GmbID/DC.identifier">gmb-2019-3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C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59.98 372214.41</meta:user-defined>
    <meta:user-defined meta:name="OVERHEIDop.versieInformatie"/>
  </office:meta>
</office:document-meta>
</file>