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alingseweg 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ralingseweg 200, 3062CG, kappen 26 bomen i.v.m. veiligheid op golfclub Kralingen (aanvraagdatum 13-02-2019, dossiernummer OMV.19.02.0022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956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956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956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ralingseweg 2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956</meta:user-defined>
    <meta:user-defined meta:name="OVERHEIDop.GmbID/DC.identifier">gmb-2019-38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2CG 200</meta:user-defined>
    <meta:user-defined meta:name="OVERHEIDop.woonplaats">Rotterdam</meta:user-defined>
    <meta:user-defined meta:name="OVERHEIDop.straatnaam">Kralingse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6294 438082</meta:user-defined>
    <meta:user-defined meta:name="OVERHEIDop.versieInformatie"/>
  </office:meta>
</office:document-meta>
</file>