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Bloemhofweg 9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49.</text:span>
          </text:p>
            <text:p text:style-name="common-al">
            <text:span text:style-name="nadrukvet">Status: toegekend.</text:span>
          </text:p>
            <text:p text:style-name="common-al">Op 15 februari 2019 heeft de gemeente een besluit genomen op de aanvraag evenementenvergunning voor de locatie Bloemhofweg 99 in Nunspeet. Het besluit betreft het houden van open dagen van MSV de Drijfstan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6 februar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95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5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5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evenementenvergunning Bloemhofweg 99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951</meta:user-defined>
    <meta:user-defined meta:name="OVERHEIDop.GmbID/DC.identifier">gmb-2019-38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DV 99</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797 488590</meta:user-defined>
    <meta:user-defined meta:name="OVERHEIDop.versieInformatie"/>
  </office:meta>
</office:document-meta>
</file>