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ken 120, 9732 BG Groningen – verwijderen asbest (ontvangstdatum 31-12-2018, dossiernummer 2018748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ken 120, 9732 BG Groningen – verwijderen asbest (ontvangstdatum 31-12-2018, dossiernummer 2018748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95</meta:user-defined>
    <meta:user-defined meta:name="OVERHEIDop.GmbID/DC.identifier">gmb-2019-389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G 120</meta:user-defined>
    <meta:user-defined meta:name="OVERHEIDop.woonplaats">Groningen</meta:user-defined>
    <meta:user-defined meta:name="OVERHEIDop.straatnaam">Bak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57 583709</meta:user-defined>
    <meta:user-defined meta:name="OVERHEIDop.versieInformatie"/>
  </office:meta>
</office:document-meta>
</file>