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eiland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februari 2019</text:p>
            <text:p text:style-name="common-al">Activiteit: Het aanpassen van de vide bij de centrale hal</text:p>
            <text:p text:style-name="common-al">WABO-Wabonummer: OV 655505</text:p>
            <text:p text:style-name="common-al">Datum ontvangst aanvraag:  12 februari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94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4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4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eiland 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48</meta:user-defined>
    <meta:user-defined meta:name="OVERHEIDop.GmbID/DC.identifier">gmb-2019-389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MA 2</meta:user-defined>
    <meta:user-defined meta:name="OVERHEIDop.woonplaats">Odijk</meta:user-defined>
    <meta:user-defined meta:name="OVERHEIDop.straatnaam">Rijneilan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77 450994</meta:user-defined>
    <meta:user-defined meta:name="OVERHEIDop.versieInformatie"/>
  </office:meta>
</office:document-meta>
</file>