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terweg 37 Lottum, verleende vergunning op basis van de Algemene Plaatselijke Verordening (besluitdatum 15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Exploitatievergunning voor arbeidsmigranten  Zandterweg 37  te Lott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6 febr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94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4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4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terweg 37 Lottum, verleende vergunning op basis van de Algemene Plaatselijke Verordening (besluitdatum 1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940</meta:user-defined>
    <meta:user-defined meta:name="OVERHEIDop.GmbID/DC.identifier">gmb-2019-38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508 385565</meta:user-defined>
    <meta:user-defined meta:name="OVERHEID.EPSG28992/DC.spatial">207532.54 385598.08</meta:user-defined>
    <meta:user-defined meta:name="OVERHEIDop.versieInformatie"/>
  </office:meta>
</office:document-meta>
</file>