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6 woningen op het perceel Weerdhuisweg 14 t/m 2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19 besloten om de beslistermijn voor de aanvraag met zaaknummer Z/18/594869 voor het bouwen van 6 woningen op het perceel Weerdhuisweg 14 t/m 22A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woning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6 woningen op het perceel Weerdhuisweg 14 t/m 22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8939</meta:user-defined>
    <meta:user-defined meta:name="OVERHEIDop.GmbID/DC.identifier">gmb-2019-3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W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08.09 495778.07</meta:user-defined>
    <meta:user-defined meta:name="OVERHEIDop.versieInformatie"/>
  </office:meta>
</office:document-meta>
</file>