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Andalusië 6, 2018-09310, aanwezigheidsvergunning 2 kansspelautomaten,  verzonden 3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Andalusië 6, 2018-09310, aanwezigheidsvergunning 2 kansspelautomaten,  verzonden 3 januari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93</meta:user-defined>
    <meta:user-defined meta:name="OVERHEIDop.GmbID/DC.identifier">gmb-2019-38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W 6</meta:user-defined>
    <meta:user-defined meta:name="OVERHEIDop.woonplaats">Haarlem</meta:user-defined>
    <meta:user-defined meta:name="OVERHEIDop.straatnaam">Andalusië</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1 485910</meta:user-defined>
    <meta:user-defined meta:name="OVERHEIDop.versieInformatie"/>
  </office:meta>
</office:document-meta>
</file>