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eate Mar 4 Wergea, (11028392) plaatsen van een ander type emissiearm stalsysteem.</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14 februari 2019 voor een periode van 6 weken bij de balie in het Gemeentehuis,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92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2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2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reate Mar 4 Wergea, (11028392) plaatsen van een ander type emissiearm stalsyste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924</meta:user-defined>
    <meta:user-defined meta:name="OVERHEIDop.GmbID/DC.identifier">gmb-2019-389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5XJ 4</meta:user-defined>
    <meta:user-defined meta:name="OVERHEIDop.woonplaats">Wergea</meta:user-defined>
    <meta:user-defined meta:name="OVERHEIDop.straatnaam">Greate Mar</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4410 573117</meta:user-defined>
    <meta:user-defined meta:name="OVERHEIDop.versieInformatie"/>
  </office:meta>
</office:document-meta>
</file>