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verhuur van een woning op het perceel Oosteinde 6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2018-HZ-0339 voor een omgevingsvergunning voor het legaliseren van verhuur van een woning op locatie Oosteinde 63 te Berkhout. De vergunning is van rechtswege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verhuur van een woning op het perceel Oosteinde 6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892</meta:user-defined>
    <meta:user-defined meta:name="OVERHEIDop.GmbID/DC.identifier">gmb-2019-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C 6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043 517251</meta:user-defined>
    <meta:user-defined meta:name="OVERHEID.EPSG28992/DC.spatial">130050.38 517242.44</meta:user-defined>
    <meta:user-defined meta:name="OVERHEIDop.versieInformatie"/>
  </office:meta>
</office:document-meta>
</file>