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overweg Barrahûs/Kempenaersreed, (11031433) nachtelijke werkzaamheden aan het spoor, van 3 op 4 maart 2019, verzenddatum 13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917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1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1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overweg Barrahûs/Kempenaersreed, (11031433) nachtelijke werkzaamheden aan het spoor, van 3 op 4 maart 2019, verzenddatum 13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917</meta:user-defined>
    <meta:user-defined meta:name="OVERHEIDop.GmbID/DC.identifier">gmb-2019-389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CD 22</meta:user-defined>
    <meta:user-defined meta:name="OVERHEIDop.woonplaats">Leeuwarden</meta:user-defined>
    <meta:user-defined meta:name="OVERHEIDop.straatnaam">Bré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12 575798</meta:user-defined>
    <meta:user-defined meta:name="OVERHEIDop.versieInformatie"/>
  </office:meta>
</office:document-meta>
</file>