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Broekhuijzen 10 en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februari 2019</text:p>
            <text:p text:style-name="common-al">Activiteit: wijziging op reeds verleende vergunning nieuwbouw</text:p>
            <text:p text:style-name="common-al">WABO-Wabonummer: OV 656260 </text:p>
            <text:p text:style-name="common-al">Datum ontvangst aanvraag: 14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91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Broekhuijzen 10 en 1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16</meta:user-defined>
    <meta:user-defined meta:name="OVERHEIDop.GmbID/DC.identifier">gmb-2019-389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B 10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13 453436</meta:user-defined>
    <meta:user-defined meta:name="OVERHEIDop.versieInformatie"/>
  </office:meta>
</office:document-meta>
</file>