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weg 28 achter, 2941 BM Lekkerkerk</text:p>
      <text:section text:name="zakelijke-mededeling_id1-3-2" text:style-name="zakelijke-mededeling">
        <text:section text:name="zakelijke-mededeling-tekst_id1-3-2-1" text:style-name="zakelijke-mededeling-tekst">
          <text:section text:name="tekst_id1-3-2-1-1" text:style-name="tekst">
            <text:p text:style-name="common-al">Op 13 februari 2019 heeft de gemeente een aanvraag ontvangen voor een omgevingsvergunning voor het legaliseren van een berging naar drie garageboxen op locatie Kerkweg 28 achter, 2941 BM Lekkerkerk. De aanvraag is geregistreerd onder zaaknummer SXO-2019035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915</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15</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15</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weg 28 achter, 2941 BM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915</meta:user-defined>
    <meta:user-defined meta:name="OVERHEIDop.GmbID/DC.identifier">gmb-2019-38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BM 26</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584.3 434550</meta:user-defined>
    <meta:user-defined meta:name="OVERHEID.EPSG28992/DC.spatial">106612.52 434550.01</meta:user-defined>
    <meta:user-defined meta:name="OVERHEIDop.versieInformatie"/>
  </office:meta>
</office:document-meta>
</file>