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s Beatrixplein en Prinses Beatrixdreef, 2018-04897, het evenement Zomermarkt w.c. Parkwijk op 1 juni 2019, verzonden 14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rinses Beatrixplein en Prinses Beatrixdreef, 2018-04897, het evenement Zomermarkt w.c. Parkwijk op 1 juni 2019, verzonden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12</meta:user-defined>
    <meta:user-defined meta:name="OVERHEIDop.GmbID/DC.identifier">gmb-2019-38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PostcodeHuisnummer/OVERHEIDop.postcodeHuisnummer">2033TX</meta:user-defined>
    <meta:user-defined meta:name="OVERHEIDop.straatnaam">Prinses Beatrix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EPSG28992/DC.spatial">105574 487995</meta:user-defined>
    <meta:user-defined meta:name="OVERHEIDop.versieInformatie"/>
  </office:meta>
</office:document-meta>
</file>