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lokhuis   Nationale Parken-dag van 1 mei 2019 t/m 1 mei 2019, Stadslandgoed   De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8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februari 2019</text:p>
                  </table:table-cell>
                  <table:table-cell table:style-name="entry" table:number-rows-spanned="1" table:number-columns-spanned="1">
                    <text:p text:style-name="table_al">Klokhuis   Nationale Parken-dag van 1 mei 2019 t/m 1 mei 2019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lokhuis   Nationale Parken-dag van 1 mei 2019 t/m 1 mei 2019, Stadslandgoed   De Kemph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05</meta:user-defined>
    <meta:user-defined meta:name="OVERHEIDop.GmbID/DC.identifier">gmb-2019-389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D 3</meta:user-defined>
    <meta:user-defined meta:name="OVERHEIDop.woonplaats">Almere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163 483804</meta:user-defined>
    <meta:user-defined meta:name="OVERHEIDop.versieInformatie"/>
  </office:meta>
</office:document-meta>
</file>