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ulianapark 68, 2019-00605, aanwezigheidsvergunning 2 kansspelautomaten,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Julianapark 68, 2019-00605, aanwezigheidsvergunning 2 kansspelautomaten,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04</meta:user-defined>
    <meta:user-defined meta:name="OVERHEIDop.GmbID/DC.identifier">gmb-2019-38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B 68</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5 490269</meta:user-defined>
    <meta:user-defined meta:name="OVERHEIDop.versieInformatie"/>
  </office:meta>
</office:document-meta>
</file>