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Swammerdamstraat thv. nr.3, (11031000) plaatsen van een oplaadobject voor het opladen van elektrische voertuigen, verzenddatum 11-0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900</text:span><text:line-break/><text:date style:data-style-name="dag" text:fixed="true" text:date-value="2019-02-19"/><text:line-break/><text:date style:data-style-name="jaar" text:fixed="true" text:date-value="2019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0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8900</text:span><text:date style:data-style-name="nicedate" text:fixed="true" text:date-value="2019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Swammerdamstraat thv. nr.3, (11031000) plaatsen van een oplaadobject voor het opladen van elektrische voertuigen, verzenddatum 11-02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9</meta:user-defined>
    <meta:user-defined meta:name="OVERHEIDop.publicationIssue">38900</meta:user-defined>
    <meta:user-defined meta:name="OVERHEIDop.GmbID/DC.identifier">gmb-2019-389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1VL 3</meta:user-defined>
    <meta:user-defined meta:name="OVERHEIDop.woonplaats">Leeuwarden</meta:user-defined>
    <meta:user-defined meta:name="OVERHEIDop.straatnaam">Swammerdam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377 580312</meta:user-defined>
    <meta:user-defined meta:name="OVERHEIDop.versieInformatie"/>
  </office:meta>
</office:document-meta>
</file>